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df1e9" officeooo:paragraph-rsid="000df1e9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0f7bda" officeooo:paragraph-rsid="000f7bda"/>
    </style:style>
    <style:style style:name="P3" style:family="paragraph" style:parent-style-name="Standard">
      <style:paragraph-properties fo:text-align="start" style:justify-single-word="false"/>
      <style:text-properties officeooo:rsid="00112e55" officeooo:paragraph-rsid="00112e55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12e55" officeooo:paragraph-rsid="00112e55"/>
    </style:style>
    <style:style style:name="P5" style:family="paragraph" style:parent-style-name="Standard">
      <style:paragraph-properties fo:text-align="start" style:justify-single-word="false"/>
      <style:text-properties officeooo:rsid="001164c3" officeooo:paragraph-rsid="001164c3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164c3" officeooo:paragraph-rsid="001164c3"/>
    </style:style>
    <style:style style:name="P7" style:family="paragraph" style:parent-style-name="Standard">
      <style:paragraph-properties fo:text-align="end" style:justify-single-word="false"/>
      <style:text-properties officeooo:rsid="001164c3" officeooo:paragraph-rsid="001164c3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df1e9" officeooo:paragraph-rsid="000df1e9"/>
    </style:style>
    <style:style style:name="P9" style:family="paragraph" style:parent-style-name="Standard">
      <style:paragraph-properties fo:text-align="start" style:justify-single-word="false"/>
      <style:text-properties officeooo:rsid="000dfa81" officeooo:paragraph-rsid="000dfa81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0dfa81" officeooo:paragraph-rsid="000dfa81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df1e9" officeooo:paragraph-rsid="000df1e9" style:font-weight-asian="bold" style:font-weight-complex="bold"/>
    </style:style>
    <style:style style:name="T1" style:family="text">
      <style:text-properties officeooo:rsid="00112e55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ПИСОК НОВЫХ ПОСТУПЛЕНИЙ В БИБЛИОТЕКУ ИПКОН № 12.</text:p>
      <text:p text:style-name="P11"/>
      <text:p text:style-name="P1"/>
      <text:list xml:id="list6233873953269041081" text:style-name="L1">
        <text:list-item>
          <text:p text:style-name="P8"><text:span text:style-name="T5">Плакиткина Л. С</text:span>. Анализ и перспективы развития угольной промышленности основных стран мира, бывшего СССР и России в период до 2030 г. - М.: Горная промышленность, 2013. - 416 с.</text:p>
          <text:p text:style-name="P8"/>
        </text:list-item>
        <text:list-item>
          <text:p text:style-name="P10"><text:span text:style-name="T5">Салихов В. А</text:span>. Экономическая оценка <text:s/>и комплексное использование попутных полезных компонентов углей и золошлаковых отходов углей. - Новосибирск: Изд-во СО РАН, 2013. - 224 с.</text:p>
        </text:list-item>
      </text:list>
      <text:p text:style-name="P9"/>
      <text:list xml:id="list113558630170791" text:continue-numbering="true" text:style-name="L1">
        <text:list-header>
          <text:p text:style-name="P10"/>
        </text:list-header>
        <text:list-item>
          <text:p text:style-name="P10"><text:span text:style-name="T5">Коновалов В. Е</text:span>. Геодезическая и картографическая основы кадастра объектов горнопромышленного комплекса / В. Е. Коновалов, В. Л. Клепко, В. П. Жигульский. - Екатеринбург: Изд-во УГГУ, 2013. - 113 с.</text:p>
          <text:p text:style-name="P10"/>
        </text:list-item>
        <text:list-item>
          <text:p text:style-name="P10"><text:span text:style-name="T5">Бахир В. М</text:span>. <text:s/>Электрохимическая активация: изобретения, техника, технология. - М., 2014. - 512 с.</text:p>
          <text:p text:style-name="P10"/>
        </text:list-item>
        <text:list-item>
          <text:p text:style-name="P2">Мониторинг природных и техногенных процессов при ведении горных работ: Сб. докл. Всеросс. науч.-техн. конф. с межд. участием 24-27 сентября 2013 г. - Апатиты; С<text:span text:style-name="T1">П</text:span>б., 2013. - 432 с.</text:p>
          <text:p text:style-name="P2"/>
        </text:list-item>
        <text:list-item>
          <text:p text:style-name="P2">Научные основы и практика переработки руд и техногенного сырья: <text:span text:style-name="T1">Материалы межд. науч.-техн. конф. 23-24 апреля 2014 г. -Екатеринбург: Изд-во «Форт Диалог-Исеть», 2014. - 367 с.</text:span></text:p>
          <text:p text:style-name="P2"/>
        </text:list-item>
        <text:list-item>
          <text:p text:style-name="P4">Проблемы развития газовой промышленности Западной Сибири: Сб. тез. докл. Х<text:span text:style-name="T2">VIII </text:span><text:span text:style-name="T3">науч.-практич. конф. молодых ученых и специалистов ТюменНИИгипрогаза. - Тюмень, 2014. - <text:s/>316 с.</text:span></text:p>
          <text:p text:style-name="P4"><text:span text:style-name="T3"/></text:p>
        </text:list-item>
        <text:list-item>
          <text:p text:style-name="P6"><text:span text:style-name="T4">Склярова Г.Ф. </text:span><text:span text:style-name="T3">Минерально-сырьевой сектор неметаллов <text:s/>Дальнего Востока и его роль для экономики региона. - Хабаровск: ИГД ДВО РАН, 2013. - 288 с.</text:span></text:p>
          <text:p text:style-name="P6"><text:span text:style-name="T3"/></text:p>
        </text:list-item>
        <text:list-item>
          <text:p text:style-name="P6"><text:span text:style-name="T4">Халезов Б. Д. </text:span><text:span text:style-name="T3">Кучное выщелачивание медных и медно-цинковых руд. - Екатеринбург: РИО УрО РАН, 2013. - 332 с.</text:span></text:p>
          <text:p text:style-name="P6"><text:span text:style-name="T3"/></text:p>
        </text:list-item>
        <text:list-item>
          <text:p text:style-name="P6"><text:span text:style-name="T4">Барченков В. В.</text:span><text:span text:style-name="T3"> Основные технологические процессы переработки золотосодержащих руд: Учебник. - СПб.: ИЦ Интермедия, 2013. - 476 с.</text:span></text:p>
        </text:list-item>
      </text:list>
      <text:p text:style-name="P5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Составитель: Яковлева М. В.</text:span></text:p>
      <text:p text:style-name="P5"><text:span text:style-name="T3"/></text:p>
      <text:p text:style-name="P5"><text:span text:style-name="T3"/></text:p>
      <text:p text:style-name="P3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0:37:44.074000000</meta:creation-date>
    <dc:date>2014-09-09T11:35:58.548000000</dc:date>
    <meta:editing-duration>PT29M51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253" meta:character-count="1651" meta:non-whitespace-character-count="1416"/>
  </office:meta>
</office:document-meta>
</file>